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paragraph-rsid="00c129f4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bee53a" officeooo:paragraph-rsid="00bee53a" style:font-size-asian="10.5pt" style:font-weight-asian="bold" style:font-size-complex="12pt" style:font-weight-complex="bold"/>
    </style:style>
    <style:style style:name="P13" style:family="paragraph" style:parent-style-name="DICTAMEN" style:master-page-name="PÁGINA_20_OFICIAL">
      <style:paragraph-properties fo:line-height="150%" style:page-number="auto"/>
      <style:text-properties style:font-name="Verdana" fo:font-size="11pt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rsid="00bee53a" officeooo:paragraph-rsid="00bee53a" style:font-size-asian="11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rsid="00c642ba" officeooo:paragraph-rsid="00c642b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06e3c" style:font-weight-asian="bold" style:font-weight-complex="bold"/>
    </style:style>
    <style:style style:name="T6" style:family="text">
      <style:text-properties fo:font-weight="normal" officeooo:rsid="00c06e3c" style:font-weight-asian="normal" style:font-weight-complex="normal"/>
    </style:style>
    <style:style style:name="T7" style:family="text">
      <style:text-properties officeooo:rsid="00c129f4"/>
    </style:style>
    <style:style style:name="T8" style:family="text">
      <style:text-properties officeooo:rsid="00c52a4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Diputadas y Diputados de Santa Fe:</text:p>
      <text:p text:style-name="P9">La Comisión de Asuntos Constitucionales y Legislación General ha considerado el proyecto de Ley <text:span text:style-name="T5">48095 CD – UCR – EVOLUCIÓN </text:span><text:span text:style-name="T6">de la diputada Di Stefano, por el cual se declara patrimonio histórico y cultural de la provincia al edificio donde funciona la sociedad croata de socorros mutuos, de la localidad de Villa Mugueta, departamento San Lorenzo</text:span>; y, por las razones expuestas en los fundamentos y las que podrá dar el miembro informante, esta Comisión aconseja la aprobación del siguiente texto con modificaciones:</text:p>
      <text:p text:style-name="P9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0"><text:span text:style-name="T4">ARTÍCULO 1 -</text:span> Declárase Patrimonio Histórico y Cultural al edificio donde funciona la Sociedad Croata de Socorros Mutuos, ubicado en la Comuna de Villa Mugueta, departamento San Lorenzo, <text:span text:style-name="T7">en calle</text:span> San Martín <text:span text:style-name="T7">entre</text:span> <text:span text:style-name="T8">las calles</text:span> Santa Fe <text:span text:style-name="T7">y Mitre</text:span>; <text:span text:style-name="T7">Manzana 12, lote A; Plano Nº 75263/73; que cuenta con una superficie de 1600 m²; inscripto al Tomo N° 43, Folio Nº 66 y Número 2603</text:span></text:p>
      <text:p text:style-name="P11"/>
      <text:p text:style-name="P11"><text:span text:style-name="T4">ARTÍCULO 2 -</text:span> Comuníquese al Poder Ejecutivo.</text:p>
      <text:p text:style-name="P14">Sala de la Comisión 20 de Octubre de 2022.</text:p>
      <text:p text:style-name="P15">FIRMANTES: BLANCO – MAHMUD – LENCI – ESPÍNDOLA – RUBEO – SOLA – BOSCAROL – BERMÚDEZ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3M52S</meta:editing-duration>
    <meta:editing-cycles>41</meta:editing-cycles>
    <meta:generator>LibreOffice/7.3.5.2$Linux_X86_64 LibreOffice_project/30$Build-2</meta:generator>
    <dc:date>2022-10-20T12:46:15.939779634</dc:date>
    <meta:print-date>2022-06-07T11:11:19.534930327</meta:print-date>
    <meta:document-statistic meta:table-count="0" meta:image-count="1" meta:object-count="0" meta:page-count="1" meta:paragraph-count="15" meta:word-count="279" meta:character-count="1711" meta:non-whitespace-character-count="1437"/>
    <meta:template xlink:type="simple" xlink:actuate="onRequest" xlink:title="Hoja oficial" xlink:href="../../../../../tmp/.fr-Gxa5vZ/Hoja%20oficial.ott" meta:date="2022-04-21T12:34:44.484000000"/>
  </office:meta>
</office:document-meta>
</file>